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" style:family="paragraph" style:parent-style-name="Обычный" style:master-page-name="MPF0">
      <style:paragraph-properties fo:margin-left="0cm" fo:margin-right="0cm" fo:text-align="center" style:justify-single-word="false" fo:text-indent="1.251cm" style:auto-text-indent="false" style:page-number="auto" fo:break-before="page" style:text-autospace="non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officeooo:paragraph-rsid="00191927" style:font-size-asian="14pt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style:font-name-complex="Liberation Serif"/>
    </style:style>
    <style:style style:name="T3" style:family="text">
      <style:text-properties officeooo:rsid="00191927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еречень нормативных правовых актов Российской Федерации<text:line-break/>и нормативных правовых актов Свердловской области, регулирующих отношения, возникающие в связи с предоставлением государственной услуги</text:p>
      <text:p text:style-name="P1"/>
      <text:p text:style-name="P2">Конституция Российской Федерации, принятая всенародным голосованием 12.12.1993 («Российская газета», 1993, 25 декабря, № 237); </text:p>
      <text:p text:style-name="P2">Федеральный закон от 02.05.2006 № 59-ФЗ «О порядке рассмотрения обращений граждан Российской Федерации» (Собрание законодательства Российской Федерации, 2006, № 19, ст. 2060);</text:p>
      <text:p text:style-name="P2">Федеральный закон от 27.07.2010 № 210-ФЗ «Об организации предоставления государственных и муниципальных услуг» («Российская газета», 2010, 30 июля, № 168);</text:p>
      <text:p text:style-name="P2">Областной закон от 10.04.1995 № 9-ОЗ «Об управлении государственной собственностью Свердловской области» («Областная газета», 1995, 18 апреля,<text:line-break/>№ 42); </text:p>
      <text:p text:style-name="P4"><text:span text:style-name="Основной_20_шрифт_20_абзаца"><text:span text:style-name="T1">постановление Правительства Свердловской области от 17.10.2018<text:line-break/>№ 697-ПП 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</text:span></text:span><text:span text:style-name="Основной_20_шрифт_20_абзаца"><text:span text:style-name="T2"> </text:span></text:span><text:span text:style-name="Основной_20_шрифт_20_абзаца"><text:span text:style-name="T1">(«Областная газета», 2018, 20 октября, № 193,);</text:span></text:span></text:p>
      <text:p text:style-name="P2">постановление Правительства Свердловской области от 26.07.2012 <text:s text:c="27"/>№ 824-ПП «Об утверждении Положения, структуры и предельного лимита штатной численности Министерства по управлению государственным имуществом Свердловской области» («Областная газета», 2012, 03 августа,<text:line-break/>№ 304-305);</text:p>
      <text:p text:style-name="P2">постановление Правительства Свердловской области от 22.11.2018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line-break/>и действия (бездействие) многофункционального центра предоставления государственных и муниципальных услуг и его работников» («Областная газета», 2018, 24 ноября № 217);</text:p>
      <text:p text:style-name="P7"><text:span text:style-name="T3">п</text:span>остановление Правительства Свердловской области от 22.06.2023 <text:span text:style-name="T3">№</text:span> 445-ПП «Об утверждении Порядка ведения учета объектов государственной собственности Свердловской области» («Официальный интернет-портал правовой информации Свердловской области», www.pravo.gov66.ru);</text:p>
      <text:p text:style-name="P3">приказ Министерства по управлению государственным имуществом Свердловской области от 19.01.2024 № 193 «Об утверждении Административного регламента предоставления Министерством по управлению государственным имуществом Свердловской области государственной услуги «Предоставление информации об объектах учета, содержащейся в Реестре государственного имущества Свердловской области» («Официальный интернет-портал правовой информации Свердловской области», www.pravo.gov66.ru);</text:p>
      <text:p text:style-name="P4"><text:soft-page-break/><text:span text:style-name="Основной_20_шрифт_20_абзаца"><text:span text:style-name="T1">иные нормативные правовые акты Российской Федерации и нормативные правовые акты Свердловской области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nct" style:family="paragraph" style:parent-style-name="Обычный" style:list-style-name="LFO2">
      <style:paragraph-properties fo:line-height="150%" fo:text-align="justify" style:justify-single-word="false" fo:hyphenation-ladder-count="no-limit" style:text-autospace="none"/>
      <style:text-properties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subpunct" style:family="paragraph" style:parent-style-name="Обычный" style:list-style-name="LFO2">
      <style:paragraph-properties fo:margin-left="1.376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1.501cm"/>
        </style:tab-stops>
      </style:paragraph-properties>
      <style:text-properties fo:font-size="13pt" fo:language="en" fo:country="US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hyphenation-ladder-count="no-limit" fo:text-indent="0.953cm" style:auto-text-indent="false" style:text-autospace="non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hyphenation-ladder-count="no-limit" style:text-autospace="non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sPlusNormal" style:family="paragraph" style:parent-style-name="Обычный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бычный_20__28_веб_29_1" style:display-name="Обычный (веб)1" style:family="paragraph" style:parent-style-name="Обычный">
      <style:paragraph-properties fo:margin-top="0.176cm" fo:margin-bottom="0.176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material_5f_text1" style:display-name="material_text1" style:family="paragraph" style:parent-style-name="Обычный">
      <style:paragraph-properties fo:margin-top="0.176cm" fo:margin-bottom="0.176cm" style:contextual-spacing="false" style:line-height-at-least="0.55cm" fo:text-align="justify" style:justify-single-word="false" fo:hyphenation-ladder-count="no-limit"/>
      <style:text-properties fo:font-size="10pt" style:font-name-asian="Calibri" style:font-family-asian="Calibri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>
      <style:text-properties fo:font-size="14pt" style:font-size-asian="14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14pt" style:font-size-asian="14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000000" loext:opacity="100%"/>
    </style:style>
    <style:style style:name="WW_5f_CharLFO1LVL3" style:display-name="WW_CharLFO1LVL3" style:family="text">
      <style:text-properties fo:font-style="normal" style:font-style-asian="normal" style:font-style-complex="normal"/>
    </style:style>
    <style:style style:name="WW_5f_CharLFO1LVL4" style:display-name="WW_CharLFO1LVL4" style:family="text">
      <style:text-properties fo:font-style="normal" style:font-style-asian="normal" style:font-style-complex="norma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Врезка1" text:anchor-type="paragraph" svg:y="0.002cm" draw:z-index="0"><draw:text-box fo:min-height="0.041cm" fo:min-width="0.041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subject/>
    <meta:initial-creator>MEDVEDEVA_YV</meta:initial-creator>
    <meta:creation-date>2024-01-31T08:39:00Z</meta:creation-date>
    <dc:date>2024-01-31T13:42:47.508000000</dc:date>
    <meta:print-date>2024-01-30T11:31:00Z</meta:print-date>
    <meta:editing-cycles>3</meta:editing-cycles>
    <meta:editing-duration>PT3M19S</meta:editing-duration>
    <meta:document-statistic meta:table-count="0" meta:image-count="0" meta:object-count="0" meta:page-count="2" meta:paragraph-count="12" meta:word-count="311" meta:character-count="2873" meta:non-whitespace-character-count="2545"/>
    <meta:template xlink:type="simple" xlink:actuate="onRequest" xlink:title="" xlink:href="Normal.dotm"/>
  </office:meta>
</office:document-meta>
</file>